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fo:font-size="11pt" style:font-size-asian="11pt" style:font-name-complex="Verdana" style:font-size-complex="11pt"/>
    </style:style>
    <style:style style:name="T6" style:family="text">
      <style:text-properties style:font-name="Verdana"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12 de mayo de 2016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Ing. Miguel Lifschitz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30924 CD)</text:span>, cuyo texto a continuación se transcribe:</text:p>
      <text:p text:style-name="P2"/>
      <text:p text:style-name="P2"/>
      <text:p text:style-name="P6"><text:span text:style-name="T3">“</text:span><text:span text:style-name="T6">La Cámara de Diputados de la Provincia vería con agrado que el Poder Ejecutivo <text:s/>de la Provincia, por intermedio del organismo que corresponda, evalúe la posibilidad de reglamentar, de forma urgente, la Ley Provincial de Protección Integral para Personas Trasplantadas N° 13397, cumpliendo así con lo estipulado en su Artículo 18, en donde delega al Poder Ejecutivo la reglamentación de la misma en un plazo de noventa (90) días a partir de su promulgación, garantizando así la plena operatividad de la norma, lo que resulta de vital importancia para sus beneficiarios</text:span><text:span text:style-name="T3">.</text:span><text:span text:style-name="T4">”</text:span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5-13T11:05:05</dc:date>
    <meta:print-date>2016-05-13T11:04:36</meta:print-date>
    <meta:editing-cycles>11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61" meta:character-count="990" meta:non-whitespace-character-count="832"/>
    <meta:user-defined meta:name="Información 1"/>
    <meta:user-defined meta:name="Información 2"/>
    <meta:user-defined meta:name="Información 3"/>
    <meta:user-defined meta:name="Información 4"/>
  </office:meta>
</office:document-meta>
</file>